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8299in" fo:margin-right="2.9634in" fo:margin-top="0.1929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7429in" fo:margin-right="2.7992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4.0528in" fo:margin-right="-0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4.5028in" fo:margin-right="0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4.3299in" fo:margin-right="0.6661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4.6835in" fo:margin-right="0.6929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1429in" fo:margin-right="-0.5327in" fo:margin-top="0.11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2.7098in" fo:margin-right="2.35in" fo:margin-top="0.5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2965in" fo:margin-right="-0.6134in" fo:margin-top="0.2165in" fo:margin-bottom="0in" loext:contextual-spacing="false" fo:line-height="115%" fo:text-align="justify" style:justify-single-word="false" fo:keep-together="auto" fo:orphans="0" fo:widows="0" fo:text-indent="0.3634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3063in" fo:margin-right="2.742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2.6598in" fo:margin-right="2.4299in" fo:margin-top="0.7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3634in" fo:margin-right="-0.5327in" fo:margin-top="0.20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3835in" fo:margin-right="-0.5134in" fo:margin-top="0in" fo:margin-bottom="0in" loext:contextual-spacing="false" fo:line-height="115%" fo:text-align="start" style:justify-single-word="false" fo:keep-together="auto" fo:orphans="0" fo:widows="0" fo:text-indent="3.7429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2.6835in" fo:margin-right="1.3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2.5528in" fo:margin-right="2.5028in" fo:margin-top="0.6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4598in" fo:margin-right="-0.4563in" fo:margin-top="0.1898in" fo:margin-bottom="0in" loext:contextual-spacing="false" fo:line-height="115%" fo:text-align="justify" style:justify-single-word="false" fo:keep-together="auto" fo:orphans="0" fo:widows="0" fo:text-indent="0.4634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4728in" fo:margin-right="3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3.9063in" fo:margin-right="1.6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5.75in" fo:margin-right="-0.3362in" fo:margin-top="0.8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5.7398in" fo:margin-right="-0.3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2.7028in" fo:margin-right="2.8429in" fo:margin-top="0.17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4.2634in" fo:margin-right="-0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4.7098in" fo:margin-right="0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4.5193in" fo:margin-right="0.4661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4.8728in" fo:margin-right="0.4929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1799in" fo:margin-right="-0.48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2.6862in" fo:margin-right="1.6563in" fo:margin-top="0.8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2.5929in" fo:margin-right="2.1161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-0.3835in" fo:margin-right="-0.5362in" fo:margin-top="0.1764in" fo:margin-bottom="0in" loext:contextual-spacing="false" fo:line-height="115%" fo:text-align="justify" style:justify-single-word="false" fo:keep-together="auto" fo:orphans="0" fo:widows="0" fo:text-indent="0.3929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3965in" fo:margin-right="0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4.9563in" fo:margin-right="0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2.5098in" fo:margin-right="2.4598in" fo:margin-top="0.5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-0.4835in" fo:margin-right="-0.4528in" fo:margin-top="0.1929in" fo:margin-bottom="0in" loext:contextual-spacing="false" fo:line-height="115%" fo:text-align="start" style:justify-single-word="false" fo:keep-together="auto" fo:orphans="0" fo:widows="0" fo:text-indent="0.4965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2.2665in" fo:margin-right="1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2.4228in" fo:margin-right="2.5465in" fo:margin-top="0.3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-0.5335in" fo:margin-right="-0.3661in" fo:margin-top="0.1728in" fo:margin-bottom="0in" loext:contextual-spacing="false" fo:line-height="115%" fo:text-align="start" style:justify-single-word="false" fo:keep-together="auto" fo:orphans="0" fo:widows="0" fo:text-indent="0.55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-0.55in" fo:margin-right="-0.3661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2.3in" fo:margin-right="3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-0.5764in" fo:margin-right="1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5.9264in" fo:margin-right="-0.3898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5.7429in" fo:margin-right="-0.3in" fo:margin-top="0.3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f5f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" style:family="text">
      <style:text-properties fo:font-variant="normal" fo:text-transform="none" fo:color="#5f5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a6a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" style:family="text">
      <style:text-properties fo:font-variant="normal" fo:text-transform="none" fo:color="#494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5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505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8" style:family="text">
      <style:text-properties fo:font-variant="normal" fo:text-transform="none" fo:color="#4444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9" style:family="text">
      <style:text-properties fo:font-variant="normal" fo:text-transform="none" fo:color="#4444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0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" style:family="text">
      <style:text-properties fo:font-variant="normal" fo:text-transform="none" fo:color="#3c3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2" style:family="text">
      <style:text-properties fo:font-variant="normal" fo:text-transform="none" fo:color="#3c3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" style:family="text">
      <style:text-properties fo:font-variant="normal" fo:text-transform="none" fo:color="#3c3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" style:family="text">
      <style:text-properties fo:font-variant="normal" fo:text-transform="none" fo:color="#525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5" style:family="text">
      <style:text-properties fo:font-variant="normal" fo:text-transform="none" fo:color="#525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6" style:family="text">
      <style:text-properties fo:font-variant="normal" fo:text-transform="none" fo:color="#555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" style:family="text">
      <style:text-properties fo:font-variant="normal" fo:text-transform="none" fo:color="#555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" style:family="text">
      <style:text-properties fo:font-variant="normal" fo:text-transform="none" fo:color="#4545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T20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" style:family="text">
      <style:text-properties fo:font-variant="normal" fo:text-transform="none" fo:color="#6f6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3" style:family="text">
      <style:text-properties fo:font-variant="normal" fo:text-transform="none" fo:color="#434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4" style:family="text">
      <style:text-properties fo:font-variant="normal" fo:text-transform="none" fo:color="#585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5" style:family="text">
      <style:text-properties fo:font-variant="normal" fo:text-transform="none" fo:color="#898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6" style:family="text">
      <style:text-properties fo:font-variant="normal" fo:text-transform="none" fo:color="#4f4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7" style:family="text">
      <style:text-properties fo:font-variant="normal" fo:text-transform="none" fo:color="#3939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8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" style:family="text">
      <style:text-properties fo:font-variant="normal" fo:text-transform="none" fo:color="#393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0" style:family="text">
      <style:text-properties fo:font-variant="normal" fo:text-transform="none" fo:color="#1b1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1" style:family="text">
      <style:text-properties fo:font-variant="normal" fo:text-transform="none" fo:color="#1b1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2" style:family="text">
      <style:text-properties fo:font-variant="normal" fo:text-transform="none" fo:color="#1b1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" style:family="text">
      <style:text-properties fo:font-variant="normal" fo:text-transform="none" fo:color="#1b1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4" style:family="text">
      <style:text-properties fo:font-variant="normal" fo:text-transform="none" fo:color="#1b1b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T35" style:family="text">
      <style:text-properties fo:font-variant="normal" fo:text-transform="none" fo:color="#212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6" style:family="text">
      <style:text-properties fo:font-variant="normal" fo:text-transform="none" fo:color="#212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7" style:family="text">
      <style:text-properties fo:font-variant="normal" fo:text-transform="none" fo:color="#212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8" style:family="text">
      <style:text-properties fo:font-variant="normal" fo:text-transform="none" fo:color="#212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9" style:family="text">
      <style:text-properties fo:font-variant="normal" fo:text-transform="none" fo:color="#212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0" style:family="text">
      <style:text-properties fo:font-variant="normal" fo:text-transform="none" fo:color="#212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1" style:family="text">
      <style:text-properties fo:font-variant="normal" fo:text-transform="none" fo:color="#2121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42" style:family="text">
      <style:text-properties fo:font-variant="normal" fo:text-transform="none" fo:color="#212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3" style:family="text">
      <style:text-properties fo:font-variant="normal" fo:text-transform="none" fo:color="#212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4" style:family="text">
      <style:text-properties fo:font-variant="normal" fo:text-transform="none" fo:color="#2b2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5" style:family="text">
      <style:text-properties fo:font-variant="normal" fo:text-transform="none" fo:color="#2b2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6" style:family="text">
      <style:text-properties fo:font-variant="normal" fo:text-transform="none" fo:color="#2b2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7" style:family="text">
      <style:text-properties fo:font-variant="normal" fo:text-transform="none" fo:color="#2b2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8" style:family="text">
      <style:text-properties fo:font-variant="normal" fo:text-transform="none" fo:color="#2b2b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T49" style:family="text">
      <style:text-properties fo:font-variant="normal" fo:text-transform="none" fo:color="#2b2b00" style:text-line-through-style="none" style:text-line-through-type="none" style:text-position="0% 100%" style:font-name="Arial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/>
    </style:style>
    <style:style style:name="T50" style:family="text">
      <style:text-properties fo:font-variant="normal" fo:text-transform="none" fo:color="#2b2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1" style:family="text">
      <style:text-properties fo:font-variant="normal" fo:text-transform="none" fo:color="#222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2" style:family="text">
      <style:text-properties fo:font-variant="normal" fo:text-transform="none" fo:color="#222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3" style:family="text">
      <style:text-properties fo:font-variant="normal" fo:text-transform="none" fo:color="#222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4" style:family="text">
      <style:text-properties fo:font-variant="normal" fo:text-transform="none" fo:color="#222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5" style:family="text">
      <style:text-properties fo:font-variant="normal" fo:text-transform="none" fo:color="#222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6" style:family="text">
      <style:text-properties fo:font-variant="normal" fo:text-transform="none" fo:color="#2222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57" style:family="text">
      <style:text-properties fo:font-variant="normal" fo:text-transform="none" fo:color="#222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8" style:family="text">
      <style:text-properties fo:font-variant="normal" fo:text-transform="none" fo:color="#222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9" style:family="text">
      <style:text-properties fo:font-variant="normal" fo:text-transform="none" fo:color="#202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0" style:family="text">
      <style:text-properties fo:font-variant="normal" fo:text-transform="none" fo:color="#202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1" style:family="text">
      <style:text-properties fo:font-variant="normal" fo:text-transform="none" fo:color="#202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2" style:family="text">
      <style:text-properties fo:font-variant="normal" fo:text-transform="none" fo:color="#202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3" style:family="text">
      <style:text-properties fo:font-variant="normal" fo:text-transform="none" fo:color="#202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4" style:family="text">
      <style:text-properties fo:font-variant="normal" fo:text-transform="none" fo:color="#202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65" style:family="text">
      <style:text-properties fo:font-variant="normal" fo:text-transform="none" fo:color="#202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6" style:family="text">
      <style:text-properties fo:font-variant="normal" fo:text-transform="none" fo:color="#2020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T67" style:family="text">
      <style:text-properties fo:font-variant="normal" fo:text-transform="none" fo:color="#1a1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8" style:family="text">
      <style:text-properties fo:font-variant="normal" fo:text-transform="none" fo:color="#1a1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9" style:family="text">
      <style:text-properties fo:font-variant="normal" fo:text-transform="none" fo:color="#1a1a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70" style:family="text">
      <style:text-properties fo:font-variant="normal" fo:text-transform="none" fo:color="#1a1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1" style:family="text">
      <style:text-properties fo:font-variant="normal" fo:text-transform="none" fo:color="#1a1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2" style:family="text">
      <style:text-properties fo:font-variant="normal" fo:text-transform="none" fo:color="#1a1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3" style:family="text">
      <style:text-properties fo:font-variant="normal" fo:text-transform="none" fo:color="#282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4" style:family="text">
      <style:text-properties fo:font-variant="normal" fo:text-transform="none" fo:color="#282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5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6" style:family="text">
      <style:text-properties fo:font-variant="normal" fo:text-transform="none" fo:color="#282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7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8" style:family="text">
      <style:text-properties fo:font-variant="normal" fo:text-transform="none" fo:color="#252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9" style:family="text">
      <style:text-properties fo:font-variant="normal" fo:text-transform="none" fo:color="#252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0" style:family="text">
      <style:text-properties fo:font-variant="normal" fo:text-transform="none" fo:color="#252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1" style:family="text">
      <style:text-properties fo:font-variant="normal" fo:text-transform="none" fo:color="#252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2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3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4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5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6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7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8" style:family="text">
      <style:text-properties fo:font-variant="normal" fo:text-transform="none" fo:color="#2c2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9" style:family="text">
      <style:text-properties fo:font-variant="normal" fo:text-transform="none" fo:color="#2c2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0" style:family="text">
      <style:text-properties fo:font-variant="normal" fo:text-transform="none" fo:color="#3a3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1" style:family="text">
      <style:text-properties fo:font-variant="normal" fo:text-transform="none" fo:color="#3a3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2" style:family="text">
      <style:text-properties fo:font-variant="normal" fo:text-transform="none" fo:color="#2f2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3" style:family="text">
      <style:text-properties fo:font-variant="normal" fo:text-transform="none" fo:color="#2f2f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94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5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6" style:family="text">
      <style:text-properties fo:font-variant="normal" fo:text-transform="none" fo:color="#292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7" style:family="text">
      <style:text-properties fo:font-variant="normal" fo:text-transform="none" fo:color="#292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8" style:family="text">
      <style:text-properties fo:font-variant="normal" fo:text-transform="none" fo:color="#292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9" style:family="text">
      <style:text-properties fo:font-variant="normal" fo:text-transform="none" fo:color="#292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0" style:family="text">
      <style:text-properties fo:font-variant="normal" fo:text-transform="none" fo:color="#292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1" style:family="text">
      <style:text-properties fo:font-variant="normal" fo:text-transform="none" fo:color="#2e2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2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3" style:family="text">
      <style:text-properties fo:font-variant="normal" fo:text-transform="none" fo:color="#2e2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4" style:family="text">
      <style:text-properties fo:font-variant="normal" fo:text-transform="none" fo:color="#3333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05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6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7" style:family="text">
      <style:text-properties fo:font-variant="normal" fo:text-transform="none" fo:color="#323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8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9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0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1" style:family="text">
      <style:text-properties fo:font-variant="normal" fo:text-transform="none" fo:color="#343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2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3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4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5" style:family="text">
      <style:text-properties fo:font-variant="normal" fo:text-transform="none" fo:color="#2d2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6" style:family="text">
      <style:text-properties fo:font-variant="normal" fo:text-transform="none" fo:color="#2d2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7" style:family="text">
      <style:text-properties fo:font-variant="normal" fo:text-transform="none" fo:color="#2d2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8" style:family="text">
      <style:text-properties fo:font-variant="normal" fo:text-transform="none" fo:color="#2d2d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T119" style:family="text">
      <style:text-properties fo:font-variant="normal" fo:text-transform="none" fo:color="#272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0" style:family="text">
      <style:text-properties fo:font-variant="normal" fo:text-transform="none" fo:color="#2727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21" style:family="text">
      <style:text-properties fo:font-variant="normal" fo:text-transform="none" fo:color="#272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2" style:family="text">
      <style:text-properties fo:font-variant="normal" fo:text-transform="none" fo:color="#2727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T123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4" style:family="text">
      <style:text-properties fo:font-variant="normal" fo:text-transform="none" fo:color="#272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25" style:family="text">
      <style:text-properties fo:font-variant="normal" fo:text-transform="none" fo:color="#1f1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6" style:family="text">
      <style:text-properties fo:font-variant="normal" fo:text-transform="none" fo:color="#1f1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7" style:family="text">
      <style:text-properties fo:font-variant="normal" fo:text-transform="none" fo:color="#1f1f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28" style:family="text">
      <style:text-properties fo:font-variant="normal" fo:text-transform="none" fo:color="#1f1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9" style:family="text">
      <style:text-properties fo:font-variant="normal" fo:text-transform="none" fo:color="#1f1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0" style:family="text">
      <style:text-properties fo:font-variant="normal" fo:text-transform="none" fo:color="#1f1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31" style:family="text">
      <style:text-properties fo:font-variant="normal" fo:text-transform="none" fo:color="#1f1f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32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3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4" style:family="text">
      <style:text-properties fo:font-variant="normal" fo:text-transform="none" fo:color="#5757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T135" style:family="text">
      <style:text-properties fo:font-variant="normal" fo:text-transform="none" fo:color="#1414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36" style:family="text">
      <style:text-properties fo:font-variant="normal" fo:text-transform="none" fo:color="#141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7" style:family="text">
      <style:text-properties fo:font-variant="normal" fo:text-transform="none" fo:color="#1414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T138" style:family="text">
      <style:text-properties fo:font-variant="normal" fo:text-transform="none" fo:color="#141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9" style:family="text">
      <style:text-properties fo:font-variant="normal" fo:text-transform="none" fo:color="#181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0" style:family="text">
      <style:text-properties fo:font-variant="normal" fo:text-transform="none" fo:color="#181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41" style:family="text">
      <style:text-properties fo:font-variant="normal" fo:text-transform="none" fo:color="#181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2" style:family="text">
      <style:text-properties fo:font-variant="normal" fo:text-transform="none" fo:color="#1818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43" style:family="text">
      <style:text-properties fo:font-variant="normal" fo:text-transform="none" fo:color="#181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4" style:family="text">
      <style:text-properties fo:font-variant="normal" fo:text-transform="none" fo:color="#242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5" style:family="text">
      <style:text-properties fo:font-variant="normal" fo:text-transform="none" fo:color="#242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6" style:family="text">
      <style:text-properties fo:font-variant="normal" fo:text-transform="none" fo:color="#242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47" style:family="text">
      <style:text-properties fo:font-variant="normal" fo:text-transform="none" fo:color="#242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8" style:family="text">
      <style:text-properties fo:font-variant="normal" fo:text-transform="none" fo:color="#2424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T149" style:family="text">
      <style:text-properties fo:font-variant="normal" fo:text-transform="none" fo:color="#242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50" style:family="text">
      <style:text-properties fo:font-variant="normal" fo:text-transform="none" fo:color="#262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1" style:family="text">
      <style:text-properties fo:font-variant="normal" fo:text-transform="none" fo:color="#262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52" style:family="text">
      <style:text-properties fo:font-variant="normal" fo:text-transform="none" fo:color="#262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3" style:family="text">
      <style:text-properties fo:font-variant="normal" fo:text-transform="none" fo:color="#262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54" style:family="text">
      <style:text-properties fo:font-variant="normal" fo:text-transform="none" fo:color="#2626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55" style:family="text">
      <style:text-properties fo:font-variant="normal" fo:text-transform="none" fo:color="#383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6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7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8" style:family="text">
      <style:text-properties fo:font-variant="normal" fo:text-transform="none" fo:color="#616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9" style:family="text">
      <style:text-properties fo:font-variant="normal" fo:text-transform="none" fo:color="#232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0" style:family="text">
      <style:text-properties fo:font-variant="normal" fo:text-transform="none" fo:color="#232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1" style:family="text">
      <style:text-properties fo:font-variant="normal" fo:text-transform="none" fo:color="#232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62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3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64" style:family="text">
      <style:text-properties fo:font-variant="normal" fo:text-transform="none" fo:color="#232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65" style:family="text">
      <style:text-properties fo:font-variant="normal" fo:text-transform="none" fo:color="#fff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6" style:family="text">
      <style:text-properties fo:font-variant="normal" fo:text-transform="none" fo:color="#373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7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8" style:family="text">
      <style:text-properties fo:font-variant="normal" fo:text-transform="none" fo:color="#2a2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9" style:family="text">
      <style:text-properties fo:font-variant="normal" fo:text-transform="none" fo:color="#2a2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0" style:family="text">
      <style:text-properties fo:font-variant="normal" fo:text-transform="none" fo:color="#2a2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71" style:family="text">
      <style:text-properties fo:font-variant="normal" fo:text-transform="none" fo:color="#2a2a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72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3" style:family="text">
      <style:text-properties fo:font-variant="normal" fo:text-transform="none" fo:color="#363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74" style:family="text">
      <style:text-properties fo:font-variant="normal" fo:text-transform="none" fo:color="#363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75" style:family="text">
      <style:text-properties fo:font-variant="normal" fo:text-transform="none" fo:color="#363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76" style:family="text">
      <style:text-properties fo:font-variant="normal" fo:text-transform="none" fo:color="#363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77" style:family="text">
      <style:text-properties fo:font-variant="normal" fo:text-transform="none" fo:color="#3636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78" style:family="text">
      <style:text-properties fo:font-variant="normal" fo:text-transform="none" fo:color="#353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79" style:family="text">
      <style:text-properties fo:font-variant="normal" fo:text-transform="none" fo:color="#353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80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1" style:family="text">
      <style:text-properties fo:font-variant="normal" fo:text-transform="none" fo:color="#1e1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82" style:family="text">
      <style:text-properties fo:font-variant="normal" fo:text-transform="none" fo:color="#1e1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3" style:family="text">
      <style:text-properties fo:font-variant="normal" fo:text-transform="none" fo:color="#1e1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4" style:family="text">
      <style:text-properties fo:font-variant="normal" fo:text-transform="none" fo:color="#1e1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85" style:family="text">
      <style:text-properties fo:font-variant="normal" fo:text-transform="none" fo:color="#1e1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6" style:family="text">
      <style:text-properties fo:font-variant="normal" fo:text-transform="none" fo:color="#1e1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87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8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9" style:family="text">
      <style:text-properties fo:font-variant="normal" fo:text-transform="none" fo:color="#b8b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90" style:family="text">
      <style:text-properties fo:font-variant="normal" fo:text-transform="none" fo:color="#1d1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91" style:family="text">
      <style:text-properties fo:font-variant="normal" fo:text-transform="none" fo:color="#1d1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92" style:family="text">
      <style:text-properties fo:font-variant="normal" fo:text-transform="none" fo:color="#1d1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3" style:family="text">
      <style:text-properties fo:font-variant="normal" fo:text-transform="none" fo:color="#1d1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94" style:family="text">
      <style:text-properties fo:font-variant="normal" fo:text-transform="none" fo:color="#121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95" style:family="text">
      <style:text-properties fo:font-variant="normal" fo:text-transform="none" fo:color="#121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96" style:family="text">
      <style:text-properties fo:font-variant="normal" fo:text-transform="none" fo:color="#121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7" style:family="text">
      <style:text-properties fo:font-variant="normal" fo:text-transform="none" fo:color="#c8c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8" style:family="text">
      <style:text-properties fo:font-variant="normal" fo:text-transform="none" fo:color="#c8c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99" style:family="text">
      <style:text-properties fo:font-variant="normal" fo:text-transform="none" fo:color="#4d4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00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1" style:family="text">
      <style:text-properties fo:font-variant="normal" fo:text-transform="none" fo:color="#3e3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02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3" style:family="text">
      <style:text-properties fo:font-variant="normal" fo:text-transform="none" fo:color="#171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4" style:family="text">
      <style:text-properties fo:font-variant="normal" fo:text-transform="none" fo:color="#171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05" style:family="text">
      <style:text-properties fo:font-variant="normal" fo:text-transform="none" fo:color="#1717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206" style:family="text">
      <style:text-properties fo:font-variant="normal" fo:text-transform="none" fo:color="#171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07" style:family="text">
      <style:text-properties fo:font-variant="normal" fo:text-transform="none" fo:color="#191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08" style:family="text">
      <style:text-properties fo:font-variant="normal" fo:text-transform="none" fo:color="#191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9" style:family="text">
      <style:text-properties fo:font-variant="normal" fo:text-transform="none" fo:color="#1919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210" style:family="text">
      <style:text-properties fo:font-variant="normal" fo:text-transform="none" fo:color="#191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11" style:family="text">
      <style:text-properties fo:font-variant="normal" fo:text-transform="none" fo:color="#191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12" style:family="text">
      <style:text-properties fo:font-variant="normal" fo:text-transform="none" fo:color="#151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3" style:family="text">
      <style:text-properties fo:font-variant="normal" fo:text-transform="none" fo:color="#1c1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14" style:family="text">
      <style:text-properties fo:font-variant="normal" fo:text-transform="none" fo:color="#1c1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15" style:family="text">
      <style:text-properties fo:font-variant="normal" fo:text-transform="none" fo:color="#1c1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6" style:family="text">
      <style:text-properties fo:font-variant="normal" fo:text-transform="none" fo:color="#1c1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17" style:family="text">
      <style:text-properties fo:font-variant="normal" fo:text-transform="none" fo:color="#1c1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8" style:family="text">
      <style:text-properties fo:font-variant="normal" fo:text-transform="none" fo:color="#1c1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19" style:family="text">
      <style:text-properties fo:font-variant="normal" fo:text-transform="none" fo:color="#1c1c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20" style:family="text">
      <style:text-properties fo:font-variant="normal" fo:text-transform="none" fo:color="#e7e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21" style:family="text">
      <style:text-properties fo:font-variant="normal" fo:text-transform="none" fo:color="#3b3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22" style:family="text">
      <style:text-properties fo:font-variant="normal" fo:text-transform="none" fo:color="#3b3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23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24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5" style:family="text">
      <style:text-properties fo:font-variant="normal" fo:text-transform="none" fo:color="#b6b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26" style:family="text">
      <style:text-properties fo:font-variant="normal" fo:text-transform="none" fo:color="#c9c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7" style:family="text">
      <style:text-properties fo:font-variant="normal" fo:text-transform="none" fo:color="#c9c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8" style:family="text">
      <style:text-properties fo:font-variant="normal" fo:text-transform="none" fo:color="#6c6c00" style:text-line-through-style="none" style:text-line-through-type="none" style:text-position="0% 100%" style:font-name="Times New Roman" fo:font-size="25pt" fo:font-style="normal" style:text-underline-style="none" fo:font-weight="normal" style:font-name-asian="Times New Roman1" style:font-size-asian="25pt" style:font-style-asian="normal" style:font-weight-asian="normal" style:font-name-complex="Times New Roman1" style:font-size-complex="25pt"/>
    </style:style>
    <style:style style:name="T229" style:family="text">
      <style:text-properties fo:font-variant="normal" fo:text-transform="none" fo:color="#6d6d00" style:text-line-through-style="none" style:text-line-through-type="none" style:text-position="0% 100%" style:font-name="Times New Roman" fo:font-size="25pt" fo:font-style="normal" style:text-underline-style="none" fo:font-weight="normal" style:font-name-asian="Times New Roman1" style:font-size-asian="25pt" style:font-style-asian="normal" style:font-weight-asian="normal" style:font-name-complex="Times New Roman1" style:font-size-complex="25pt"/>
    </style:style>
    <style:style style:name="T230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1" style:family="text">
      <style:text-properties fo:font-variant="normal" fo:text-transform="none" fo:color="#161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2" style:family="text">
      <style:text-properties fo:font-variant="normal" fo:text-transform="none" fo:color="#1616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33" style:family="text">
      <style:text-properties fo:font-variant="normal" fo:text-transform="none" fo:color="#3d3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34" style:family="text">
      <style:text-properties fo:font-variant="normal" fo:text-transform="none" fo:color="#beb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5" style:family="text">
      <style:text-properties fo:font-variant="normal" fo:text-transform="none" fo:color="#131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36" style:family="text">
      <style:text-properties fo:font-variant="normal" fo:text-transform="none" fo:color="#131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37" style:family="text">
      <style:text-properties fo:font-variant="normal" fo:text-transform="none" fo:color="#101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38" style:family="text">
      <style:text-properties fo:font-variant="normal" fo:text-transform="none" fo:color="#cdc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39" style:family="text">
      <style:text-properties fo:font-variant="normal" fo:text-transform="none" fo:color="#888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0" style:family="text">
      <style:text-properties fo:font-variant="normal" fo:text-transform="none" fo:color="#d9d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1" style:family="text">
      <style:text-properties fo:font-variant="normal" fo:text-transform="none" fo:color="#f6f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2" style:family="text">
      <style:text-properties fo:font-variant="normal" fo:text-transform="none" fo:color="#424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3" style:family="text">
      <style:text-properties fo:font-variant="normal" fo:text-transform="none" fo:color="#636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44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5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6" style:family="text">
      <style:text-properties fo:font-variant="normal" fo:text-transform="none" fo:color="#636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7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8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9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50" style:family="text">
      <style:text-properties fo:font-variant="normal" fo:text-transform="none" fo:color="#5b5b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51" style:family="text">
      <style:text-properties fo:font-variant="normal" fo:text-transform="none" fo:color="#a2a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52" style:family="text">
      <style:text-properties fo:font-variant="normal" fo:text-transform="none" fo:color="#a2a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3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54" style:family="text">
      <style:text-properties fo:font-variant="normal" fo:text-transform="none" fo:color="#474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55" style:family="text">
      <style:text-properties fo:font-variant="normal" fo:text-transform="none" fo:color="#474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56" style:family="text">
      <style:text-properties fo:font-variant="normal" fo:text-transform="none" fo:color="#0c0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57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58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9" style:family="text">
      <style:text-properties fo:font-variant="normal" fo:text-transform="none" fo:color="#545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60" style:family="text">
      <style:text-properties fo:font-variant="normal" fo:text-transform="none" fo:color="#7d7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1" style:family="text">
      <style:text-properties fo:font-variant="normal" fo:text-transform="none" fo:color="#bcb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2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63" style:family="text">
      <style:text-properties fo:font-variant="normal" fo:text-transform="none" fo:color="#dad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64" style:family="text">
      <style:text-properties fo:font-variant="normal" fo:text-transform="none" fo:color="#7c7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65" style:family="text">
      <style:text-properties fo:font-variant="normal" fo:text-transform="none" fo:color="#7f7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66" style:family="text">
      <style:text-properties fo:font-variant="normal" fo:text-transform="none" fo:color="#f0f000" style:text-line-through-style="none" style:text-line-through-type="none" style:text-position="0% 100%" style:font-name="Times New Roman" fo:font-size="26pt" fo:font-style="normal" style:text-underline-style="none" fo:font-weight="normal" style:font-name-asian="Times New Roman1" style:font-size-asian="26pt" style:font-style-asian="normal" style:font-weight-asian="normal" style:font-name-complex="Times New Roman1" style:font-size-complex="26pt"/>
    </style:style>
    <style:style style:name="T267" style:family="text">
      <style:text-properties fo:font-variant="normal" fo:text-transform="none" fo:color="#cccc00" style:text-line-through-style="none" style:text-line-through-type="none" style:text-position="0% 100%" style:font-name="Times New Roman" fo:font-size="36pt" fo:font-style="normal" style:text-underline-style="none" fo:font-weight="normal" style:font-name-asian="Times New Roman1" style:font-size-asian="36pt" style:font-style-asian="normal" style:font-weight-asian="normal" style:font-name-complex="Times New Roman1" style:font-size-complex="36pt"/>
    </style:style>
    <style:style style:name="T268" style:family="text">
      <style:text-properties fo:font-variant="normal" fo:text-transform="none" fo:color="#909000" style:text-line-through-style="none" style:text-line-through-type="none" style:text-position="0% 100%" style:font-name="Arial" fo:font-size="36pt" fo:font-style="normal" style:text-underline-style="none" fo:font-weight="normal" style:font-name-asian="Arial1" style:font-size-asian="36pt" style:font-style-asian="normal" style:font-weight-asian="normal" style:font-name-complex="Arial1" style:font-size-complex="36pt"/>
    </style:style>
    <style:style style:name="T269" style:family="text">
      <style:text-properties fo:font-variant="normal" fo:text-transform="none" fo:color="#919100" style:text-line-through-style="none" style:text-line-through-type="none" style:text-position="0% 100%" style:font-name="Times New Roman" fo:font-size="33pt" fo:font-style="normal" style:text-underline-style="none" fo:font-weight="normal" style:font-name-asian="Times New Roman1" style:font-size-asian="33pt" style:font-style-asian="normal" style:font-weight-asian="normal" style:font-name-complex="Times New Roman1" style:font-size-complex="33pt"/>
    </style:style>
    <style:style style:name="T270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1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2" style:family="text">
      <style:text-properties fo:font-variant="normal" fo:text-transform="none" fo:color="#747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3" style:family="text">
      <style:text-properties fo:font-variant="normal" fo:text-transform="none" fo:color="#eae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4" style:family="text">
      <style:text-properties fo:font-variant="normal" fo:text-transform="none" fo:color="#4a4a00" style:text-line-through-style="none" style:text-line-through-type="none" style:text-position="0% 100%" style:font-name="Courier New" fo:font-size="28pt" fo:font-style="normal" style:text-underline-style="none" fo:font-weight="normal" style:font-name-asian="Courier New1" style:font-size-asian="28pt" style:font-style-asian="normal" style:font-weight-asian="normal" style:font-name-complex="Courier New1" style:font-size-complex="28pt"/>
    </style:style>
    <style:style style:name="T275" style:family="text">
      <style:text-properties fo:font-variant="normal" fo:text-transform="none" fo:color="#b2b200" style:text-line-through-style="none" style:text-line-through-type="none" style:text-position="0% 100%" style:font-name="Courier New" fo:font-size="28pt" fo:font-style="normal" style:text-underline-style="none" fo:font-weight="normal" style:font-name-asian="Courier New1" style:font-size-asian="28pt" style:font-style-asian="normal" style:font-weight-asian="normal" style:font-name-complex="Courier New1" style:font-size-complex="28pt"/>
    </style:style>
    <style:style style:name="T276" style:family="text">
      <style:text-properties fo:font-variant="normal" fo:text-transform="none" fo:color="#b2b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77" style:family="text">
      <style:text-properties fo:font-variant="normal" fo:text-transform="none" fo:color="#aaa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8" style:family="text">
      <style:text-properties fo:font-variant="normal" fo:text-transform="none" fo:color="#b3b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79" style:family="text">
      <style:text-properties fo:font-variant="normal" fo:text-transform="none" fo:color="#b3b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80" style:family="text">
      <style:text-properties fo:font-variant="normal" fo:text-transform="none" fo:color="#9d9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1" style:family="text">
      <style:text-properties fo:font-variant="normal" fo:text-transform="none" fo:color="#757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82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3" style:family="text">
      <style:text-properties fo:font-variant="normal" fo:text-transform="none" fo:color="#7575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284" style:family="text">
      <style:text-properties fo:font-variant="normal" fo:text-transform="none" fo:color="#a3a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85" style:family="text">
      <style:text-properties fo:font-variant="normal" fo:text-transform="none" fo:color="#989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86" style:family="text">
      <style:text-properties fo:font-variant="normal" fo:text-transform="none" fo:color="#868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87" style:family="text">
      <style:text-properties fo:font-variant="normal" fo:text-transform="none" fo:color="#a0a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88" style:family="text">
      <style:text-properties fo:font-variant="normal" fo:text-transform="none" fo:color="#737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ND </text:span></text:p>
      <text:p text:style-name="P2"><text:span text:style-name="T3">Cardoso </text:span></text:p>
      <text:p text:style-name="P3"><text:span text:style-name="T4">2.REGISTRO </text:span><text:span text:style-name="T7">CIVIL </text:span><text:span text:style-name="T8">DE </text:span><text:span text:style-name="T11">PESSOA </text:span><text:span text:style-name="T14">JURÍDICA </text:span></text:p>
      <text:p text:style-name="P4"><text:span text:style-name="T16">DE </text:span><text:span text:style-name="T18">GUARULHOS</text:span><text:span text:style-name="T20">/</text:span><text:span text:style-name="T22">SP </text:span></text:p>
      <text:p text:style-name="P5"><text:span text:style-name="T24">N</text:span><text:span text:style-name="T25">° </text:span><text:span text:style-name="T26">34591 </text:span></text:p>
      <text:p text:style-name="P6"><text:span text:style-name="T27">REGISTRO </text:span></text:p>
      <text:p text:style-name="P7"><text:span text:style-name="T30">ONG </text:span><text:span text:style-name="T35">INSTITUTO </text:span><text:span text:style-name="T44">DE </text:span><text:span text:style-name="T51">CIDADANIA </text:span><text:span text:style-name="T59">MISAEL </text:span><text:span text:style-name="T36">CARDOSO</text:span><text:span text:style-name="T67">-</text:span><text:span text:style-name="T36">ICMC </text:span><text:span text:style-name="T73">Documento </text:span><text:span text:style-name="T78">Elaborado </text:span><text:span text:style-name="T83">pela </text:span><text:span text:style-name="T73">Ong </text:span><text:span text:style-name="T45">USABG </text:span><text:span text:style-name="T88">BAIRROS </text:span><text:span text:style-name="T83">e </text:span><text:span text:style-name="T90">a </text:span><text:span text:style-name="T92">ONG CASEC </text:span><text:span text:style-name="T96">EDILSON </text:span><text:span text:style-name="T101">CEARÁ </text:span><text:span text:style-name="T104">Cel® </text:span><text:span text:style-name="T107">(</text:span><text:span text:style-name="T97">11</text:span><text:span text:style-name="T111">) </text:span><text:span text:style-name="T115">984921218. </text:span><text:span text:style-name="T93">CelR </text:span><text:span text:style-name="T119">(</text:span><text:span text:style-name="T125">11</text:span><text:span text:style-name="T101">) </text:span><text:span text:style-name="T96">971561019 </text:span></text:p>
      <text:p text:style-name="P8"><text:span text:style-name="T85">Presidente</text:span><text:span text:style-name="T132">: </text:span></text:p>
      <text:p text:style-name="P9"><text:span text:style-name="T52">SELMA </text:span><text:span text:style-name="T135">DOS </text:span><text:span text:style-name="T69">SANTOS</text:span><text:span text:style-name="T127">, </text:span><text:span text:style-name="T139">Nascida </text:span><text:span text:style-name="T70">em </text:span><text:span text:style-name="T60">08 </text:span><text:span text:style-name="T37">de </text:span><text:span text:style-name="T144">Novembro </text:span><text:span text:style-name="T83">de </text:span><text:span text:style-name="T150">1974</text:span><text:span text:style-name="T52">, </text:span><text:span text:style-name="T119">Estado </text:span><text:span text:style-name="T155">Civil</text:span><text:span text:style-name="T158">: </text:span><text:span text:style-name="T150">casada</text:span><text:span text:style-name="T45">, </text:span><text:span text:style-name="T159">Natural </text:span><text:span text:style-name="T52">de </text:span><text:span text:style-name="T96">Neopolis </text:span><text:span text:style-name="T165">- </text:span><text:span text:style-name="T60">SE</text:span><text:span text:style-name="T166">, </text:span><text:span text:style-name="T119">Brasileira</text:span><text:span text:style-name="T168">, </text:span><text:span text:style-name="T96">Profissão</text:span><text:span text:style-name="T173">: </text:span><text:span text:style-name="T178">do </text:span><text:span text:style-name="T101">Lar</text:span><text:span text:style-name="T37">, </text:span><text:span text:style-name="T73">Portador </text:span><text:span text:style-name="T12">do </text:span><text:span text:style-name="T119">RG </text:span><text:span text:style-name="T181">N</text:span><text:span text:style-name="T187">° </text:span><text:span text:style-name="T150">52965616-4- </text:span><text:span text:style-name="T182">Emitido </text:span><text:span text:style-name="T125">pela </text:span><text:span text:style-name="T60">SSP</text:span><text:span text:style-name="T189">-</text:span><text:span text:style-name="T182">SP, </text:span><text:span text:style-name="T60">e </text:span><text:span text:style-name="T125">do </text:span><text:span text:style-name="T182">CPF </text:span><text:span text:style-name="T190">N</text:span><text:span text:style-name="T179">° </text:span><text:span text:style-name="T52">87390779500</text:span><text:span text:style-name="T194">, </text:span><text:span text:style-name="T119">Residente </text:span><text:span text:style-name="T96">a </text:span><text:span text:style-name="T121">Rua </text:span><text:span text:style-name="T80">Rio </text:span><text:span text:style-name="T89">Novo </text:span><text:span text:style-name="T31">N</text:span><text:span text:style-name="T167">° </text:span><text:span text:style-name="T54">546- </text:span><text:span text:style-name="T98">no </text:span><text:span text:style-name="T145">Bairro</text:span><text:span text:style-name="T160">: Jardim </text:span><text:span text:style-name="T46">São </text:span><text:span text:style-name="T121">Paulo</text:span><text:span text:style-name="T112">, </text:span><text:span text:style-name="T81">Cep</text:span><text:span text:style-name="T108">. </text:span><text:span text:style-name="T160">07131- </text:span><text:span text:style-name="T183">020</text:span><text:span text:style-name="T54">, </text:span><text:span text:style-name="T169">na </text:span><text:span text:style-name="T145">Cidade </text:span><text:span text:style-name="T32">de </text:span><text:span text:style-name="T75">Guarulhos Estado </text:span><text:span text:style-name="T32">de </text:span><text:span text:style-name="T28">São </text:span><text:span text:style-name="T128">Paulo</text:span><text:span text:style-name="T197">. </text:span></text:p>
      <text:p text:style-name="P10"><text:span text:style-name="T159">Ass</text:span><text:span text:style-name="T150">. </text:span><text:span text:style-name="T29">ciência </text:span><text:span text:style-name="T2">e </text:span><text:span text:style-name="T191">termo </text:span><text:span text:style-name="T33">de </text:span><text:span text:style-name="T52">posse</text:span><text:span text:style-name="T84">: </text:span><text:span text:style-name="T199">me </text:span></text:p>
      <text:p text:style-name="P11"><text:span text:style-name="T200">Secretária</text:span><text:span text:style-name="T202">: </text:span></text:p>
      <text:p text:style-name="P12"><text:span text:style-name="T192">ALINE </text:span><text:span text:style-name="T203">PAVANELO </text:span><text:span text:style-name="T56">ARAUJO</text:span><text:span text:style-name="T171">, </text:span><text:span text:style-name="T71">Data </text:span><text:span text:style-name="T192">de </text:span><text:span text:style-name="T129">Nascimento </text:span><text:span text:style-name="T152">20 </text:span><text:span text:style-name="T39">de </text:span><text:span text:style-name="T152">Março </text:span><text:span text:style-name="T121">de </text:span><text:span text:style-name="T207">1987</text:span><text:span text:style-name="T161">, </text:span><text:span text:style-name="T169">Nasceu </text:span><text:span text:style-name="T90">na </text:span><text:span text:style-name="T144">Cidade </text:span><text:span text:style-name="T107">de </text:span><text:span text:style-name="T88">Guarulhos, </text:span><text:span text:style-name="T52">Nacionalidade</text:span><text:span text:style-name="T74">: </text:span><text:span text:style-name="T119">Brasileira</text:span><text:span text:style-name="T78">, </text:span><text:span text:style-name="T159">Estado </text:span><text:span text:style-name="T210">Civil </text:span><text:span text:style-name="T115">Casada</text:span><text:span text:style-name="T88">, </text:span><text:span text:style-name="T76">Profissão</text:span><text:span text:style-name="T188">: </text:span><text:span text:style-name="T145">Assistente </text:span><text:span text:style-name="T62">Administrativa</text:span><text:span text:style-name="T167">, </text:span><text:span text:style-name="T116">Inscrito </text:span><text:span text:style-name="T112">no </text:span><text:span text:style-name="T203">RG </text:span><text:span text:style-name="T5">de </text:span><text:span text:style-name="T140">N</text:span><text:span text:style-name="T94">° </text:span><text:span text:style-name="T62">34.142779-2 </text:span><text:span text:style-name="T10">-Estado </text:span><text:span text:style-name="T54">onde </text:span><text:span text:style-name="T63">tirou </text:span><text:span text:style-name="T89">(</text:span><text:span text:style-name="T141">UF </text:span><text:span text:style-name="T183">SP</text:span><text:span text:style-name="T63">)</text:span><text:span text:style-name="T141">. </text:span><text:span text:style-name="T62">Inscrito </text:span><text:span text:style-name="T146">no </text:span><text:span text:style-name="T183">CPF </text:span><text:span text:style-name="T81">de </text:span><text:span text:style-name="T55">N</text:span><text:span text:style-name="T116">° </text:span><text:span text:style-name="T212">367.32859803</text:span><text:span text:style-name="T160">, </text:span></text:p>
      <text:p text:style-name="P13"><text:span text:style-name="T183">de </text:span><text:span text:style-name="T195">N</text:span><text:span text:style-name="T160">° </text:span><text:span text:style-name="T212">367.32859803</text:span><text:span text:style-name="T129">, </text:span><text:span text:style-name="T208">Residente </text:span><text:span text:style-name="T62">a Rua </text:span><text:span text:style-name="T155">Estrada </text:span><text:span text:style-name="T23">da </text:span><text:span text:style-name="T79">Agua </text:span><text:span text:style-name="T73">Chata </text:span><text:span text:style-name="T213">No </text:span><text:span text:style-name="T53">3009</text:span><text:span text:style-name="T198">-</text:span><text:span text:style-name="T159">Bloco </text:span><text:span text:style-name="T33">29</text:span><text:span text:style-name="T220">-</text:span><text:span text:style-name="T78">Apt </text:span><text:span text:style-name="T96">404 </text:span><text:span text:style-name="T151">Cep</text:span><text:span text:style-name="T221">. </text:span><text:span text:style-name="T182">07251.000- </text:span><text:span text:style-name="T52">Guarulhos</text:span><text:span text:style-name="T225">-</text:span><text:span text:style-name="T222">sp </text:span><text:span text:style-name="T65">Ass</text:span><text:span text:style-name="T226">. </text:span><text:span text:style-name="T100">ciência </text:span><text:span text:style-name="T105">e </text:span><text:span text:style-name="T147">termo </text:span><text:span text:style-name="T57">de </text:span><text:span text:style-name="T162">posse</text:span><text:span text:style-name="T65">: </text:span></text:p>
      <text:p text:style-name="P14"><text:span text:style-name="T228">Mine </text:span><text:span text:style-name="T229">fave </text:span></text:p>
      <text:p text:style-name="P15"><text:span text:style-name="T156">Tesoureiro</text:span><text:span text:style-name="T230">: </text:span></text:p>
      <text:p text:style-name="P16"><text:span text:style-name="T131">ANTONIO </text:span><text:span text:style-name="T208">VALDIR </text:span><text:span text:style-name="T205">DA </text:span><text:span text:style-name="T209">CUNHA</text:span><text:span text:style-name="T121">, </text:span><text:span text:style-name="T215">Nascida </text:span><text:span text:style-name="T160">em </text:span><text:span text:style-name="T39">26 </text:span><text:span text:style-name="T231">DE </text:span><text:span text:style-name="T183">Novembro </text:span><text:span text:style-name="T80">de </text:span><text:span text:style-name="T71">1954</text:span><text:span text:style-name="T180">, </text:span><text:span text:style-name="T160">Estado </text:span><text:span text:style-name="T111">Civil</text:span><text:span text:style-name="T233">: </text:span><text:span text:style-name="T73">Casado</text:span><text:span text:style-name="T191">, </text:span><text:span text:style-name="T144">Natural </text:span><text:span text:style-name="T61">de </text:span><text:span text:style-name="T191">Campo </text:span><text:span text:style-name="T126">do </text:span><text:span text:style-name="T38">Brito </text:span><text:span text:style-name="T139">-SE</text:span><text:span text:style-name="T70">, </text:span><text:span text:style-name="T211">Brasileira</text:span><text:span text:style-name="T92">, </text:span><text:span text:style-name="T159">Profissão</text:span><text:span text:style-name="T150">: </text:span><text:span text:style-name="T73">Motorista</text:span><text:span text:style-name="T83">, </text:span><text:span text:style-name="T46">Portador </text:span><text:span text:style-name="T54">do </text:span><text:span text:style-name="T231">RG </text:span><text:span text:style-name="T196">N</text:span><text:span text:style-name="T86">° </text:span><text:span text:style-name="T62">556736096- </text:span><text:span text:style-name="T203">Emitido </text:span><text:span text:style-name="T54">pela </text:span><text:span text:style-name="T204">SSP</text:span><text:span text:style-name="T234">-</text:span><text:span text:style-name="T62">SP</text:span><text:span text:style-name="T129">, </text:span><text:span text:style-name="T215">e </text:span><text:span text:style-name="T235">do </text:span><text:span text:style-name="T231">CPF </text:span><text:span text:style-name="T235">N</text:span><text:span text:style-name="T95">° </text:span><text:span text:style-name="T192">99705800863</text:span><text:span text:style-name="T98">, </text:span><text:span text:style-name="T121">Residente </text:span><text:span text:style-name="T145">a </text:span><text:span text:style-name="T183">Rua </text:span><text:span text:style-name="T54">Rio </text:span><text:span text:style-name="T130">Novo </text:span><text:span text:style-name="T237">N</text:span><text:span text:style-name="T106">° </text:span><text:span text:style-name="T62">54 </text:span><text:span text:style-name="T216">no </text:span><text:span text:style-name="T208">Bairro</text:span><text:span text:style-name="T169">: </text:span><text:span text:style-name="T208">Jardim </text:span><text:span text:style-name="T160">São </text:span><text:span text:style-name="T208">Paulo </text:span><text:span text:style-name="T238">- </text:span><text:span text:style-name="T31">Cep</text:span><text:span text:style-name="T54">. </text:span><text:span text:style-name="T160">07131- </text:span><text:span text:style-name="T162">020</text:span><text:span text:style-name="T239">, </text:span><text:span text:style-name="T110">na </text:span><text:span text:style-name="T100">Cidade </text:span><text:span text:style-name="T102">de </text:span><text:span text:style-name="T113">Guarulhos </text:span><text:span text:style-name="T156">Estado </text:span><text:span text:style-name="T47">de </text:span><text:span text:style-name="T6">São </text:span><text:span text:style-name="T65">Paulo</text:span><text:span text:style-name="T240">. </text:span></text:p>
      <text:p text:style-name="P17"><text:span text:style-name="T203">Ass</text:span><text:span text:style-name="T241">. </text:span><text:span text:style-name="T188">ciência </text:span><text:span text:style-name="T242">e </text:span><text:span text:style-name="T160">termo </text:span><text:span text:style-name="T192">de </text:span><text:span text:style-name="T54">posse</text:span><text:span text:style-name="T145">: </text:span></text:p>
      <text:p text:style-name="P18"><text:span text:style-name="T243">Lull </text:span></text:p>
      <text:p text:style-name="P19"><text:span text:style-name="T133">28 </text:span><text:span text:style-name="T247">RCPI</text:span><text:span text:style-name="T246">/</text:span><text:span text:style-name="T244">GRU </text:span></text:p>
      <text:p text:style-name="P20"><text:span text:style-name="T248">PRENOTADO </text:span></text:p>
      <text:p text:style-name="P21"><text:span text:style-name="T250">OND </text:span><text:span text:style-name="T251">Cardoso </text:span></text:p>
      <text:p text:style-name="P22"><text:span text:style-name="T177">2. </text:span><text:span text:style-name="T8">REGISTRO </text:span><text:span text:style-name="T9">CIVIL </text:span><text:span text:style-name="T188">DE </text:span><text:span text:style-name="T112">PESSOA </text:span><text:span text:style-name="T91">JURÍDICA </text:span></text:p>
      <text:p text:style-name="P23"><text:span text:style-name="T16">DE </text:span><text:span text:style-name="T114">GUARULHOS</text:span><text:span text:style-name="T253">/</text:span><text:span text:style-name="T249">SP </text:span></text:p>
      <text:p text:style-name="P24"><text:span text:style-name="T254">N</text:span><text:span text:style-name="T15">° </text:span><text:span text:style-name="T174">34591 </text:span></text:p>
      <text:p text:style-name="P25"><text:span text:style-name="T50">REGISTRO </text:span></text:p>
      <text:p text:style-name="P26"><text:soft-page-break/><text:span text:style-name="T67">ONG </text:span><text:span text:style-name="T232">INSTITUTO </text:span><text:span text:style-name="T142">DE </text:span><text:span text:style-name="T256">CIDADANIA </text:span><text:span text:style-name="T236">MISAEL </text:span><text:span text:style-name="T68">CARDOSO</text:span><text:span text:style-name="T30">-</text:span><text:span text:style-name="T68">ICMC </text:span><text:span text:style-name="T45">Documento </text:span><text:span text:style-name="T88">Elaborado </text:span><text:span text:style-name="T257">pela </text:span><text:span text:style-name="T182">Ong </text:span><text:span text:style-name="T191">USABG </text:span><text:span text:style-name="T214">BAIRROS </text:span><text:span text:style-name="T259">e </text:span><text:span text:style-name="T17">a </text:span><text:span text:style-name="T78">ONG </text:span><text:span text:style-name="T144">CASEC </text:span><text:span text:style-name="T37">EDILSON </text:span><text:span text:style-name="T52">CEARÁ </text:span><text:span text:style-name="T120">Cel® </text:span><text:span text:style-name="T155">(</text:span><text:span text:style-name="T61">11</text:span><text:span text:style-name="T144">) </text:span><text:span text:style-name="T159">984921218. </text:span><text:span text:style-name="T150">Cel® </text:span><text:span text:style-name="T78">(</text:span><text:span text:style-name="T53">11</text:span><text:span text:style-name="T119">) </text:span><text:span text:style-name="T52">971561019 </text:span></text:p>
      <text:p text:style-name="P27"><text:span text:style-name="T72">CONSELHO </text:span><text:span text:style-name="T217">FISCAL</text:span><text:span text:style-name="T260">: </text:span></text:p>
      <text:p text:style-name="P28"><text:span text:style-name="T143">CONSELHEIRO</text:span><text:span text:style-name="T261">. </text:span></text:p>
      <text:p text:style-name="P29"><text:span text:style-name="T56">EDUARDO </text:span><text:span text:style-name="T154">VIEIRA </text:span><text:span text:style-name="T160">DE </text:span><text:span text:style-name="T64">ARAUJO</text:span><text:span text:style-name="T116">, </text:span><text:span text:style-name="T152">Data </text:span><text:span text:style-name="T98">de </text:span><text:span text:style-name="T145">Nascimento </text:span><text:span text:style-name="T62">20 </text:span><text:span text:style-name="T153">de </text:span><text:span text:style-name="T183">Março </text:span><text:span text:style-name="T40">de </text:span><text:span text:style-name="T145">1982</text:span><text:span text:style-name="T80">, </text:span><text:span text:style-name="T152">Nasceu </text:span><text:span text:style-name="T121">na </text:span><text:span text:style-name="T62">Cidade </text:span><text:span text:style-name="T80">de </text:span><text:span text:style-name="T129">São </text:span><text:span text:style-name="T39">Paulo</text:span><text:span text:style-name="T262">, </text:span><text:span text:style-name="T183">Nacionalidade</text:span><text:span text:style-name="T116">: </text:span><text:span text:style-name="T62">Brasileiro</text:span><text:span text:style-name="T98">, </text:span><text:span text:style-name="T54">Estado </text:span><text:span text:style-name="T161">Civil </text:span><text:span text:style-name="T121">Casado</text:span><text:span text:style-name="T215">, </text:span><text:span text:style-name="T62">Profissão</text:span><text:span text:style-name="T89">: </text:span><text:span text:style-name="T183">Motorista</text:span><text:span text:style-name="T98">, </text:span><text:span text:style-name="T169">Inscrito </text:span><text:span text:style-name="T152">no </text:span><text:span text:style-name="T184">RG </text:span><text:span text:style-name="T62">de </text:span><text:span text:style-name="T193">N</text:span><text:span text:style-name="T223">° </text:span><text:span text:style-name="T193">29346831</text:span><text:span text:style-name="T263">-</text:span><text:span text:style-name="T183">X </text:span><text:span text:style-name="T152">-Estado </text:span><text:span text:style-name="T169">onde </text:span><text:span text:style-name="T89">tirou </text:span><text:span text:style-name="T224">(</text:span><text:span text:style-name="T116">UF </text:span><text:span text:style-name="T54">SP</text:span><text:span text:style-name="T80">)</text:span><text:span text:style-name="T170">. </text:span><text:span text:style-name="T54">Inscrito </text:span><text:span text:style-name="T98">no </text:span><text:span text:style-name="T183">CPF </text:span><text:span text:style-name="T160">de </text:span><text:span text:style-name="T231">N</text:span><text:span text:style-name="T152">° </text:span><text:span text:style-name="T183">224.740268-27</text:span><text:span text:style-name="T39">, Residente </text:span><text:span text:style-name="T95">a </text:span><text:span text:style-name="T152">Rua </text:span><text:span text:style-name="T39">Estrada </text:span><text:span text:style-name="T160">da </text:span><text:span text:style-name="T63">Agua </text:span><text:span text:style-name="T78">Chata </text:span><text:span text:style-name="T206">No </text:span><text:span text:style-name="T33">3009- </text:span><text:span text:style-name="T125">Bloco </text:span><text:span text:style-name="T191">29- </text:span><text:span text:style-name="T182">Apt </text:span><text:span text:style-name="T213">484</text:span><text:span text:style-name="T264">-</text:span><text:span text:style-name="T136">Cep.07251-000- Guarulhos</text:span><text:span text:style-name="T265">-</text:span><text:span text:style-name="T136">Sp</text:span><text:span text:style-name="T255">. </text:span></text:p>
      <text:p text:style-name="P30"><text:span text:style-name="T137">Ass</text:span><text:span text:style-name="T66">. ciência </text:span><text:span text:style-name="T122">e </text:span><text:span text:style-name="T148">termo </text:span><text:span text:style-name="T34">de </text:span><text:span text:style-name="T66">posse</text:span><text:span text:style-name="T118">: </text:span><text:span text:style-name="T48">EQUAL </text:span><text:span text:style-name="T19">Vicica </text:span><text:span text:style-name="T266">de </text:span><text:span text:style-name="T134">SPARA </text:span></text:p>
      <text:p text:style-name="P31"><text:span text:style-name="T267">"</text:span><text:span text:style-name="T268">PARAúja </text:span><text:span text:style-name="T269">сабја </text:span></text:p>
      <text:p text:style-name="P32"><text:span text:style-name="T77">Conselheiro</text:span><text:span text:style-name="T270">: </text:span></text:p>
      <text:p text:style-name="P33"><text:span text:style-name="T37">WAGNER </text:span><text:span text:style-name="T125">PAVANELO</text:span><text:span text:style-name="T37">, </text:span><text:span text:style-name="T214">Data </text:span><text:span text:style-name="T60">de </text:span><text:span text:style-name="T125">Nascimento </text:span><text:span text:style-name="T144">23 </text:span><text:span text:style-name="T73">de </text:span><text:span text:style-name="T119">Março </text:span><text:span text:style-name="T53">de </text:span><text:span text:style-name="T182">1983 </text:span><text:span text:style-name="T73">Nasceu </text:span><text:span text:style-name="T168">na Cidade </text:span><text:span text:style-name="T45">de </text:span><text:span text:style-name="T159">Guarulhos</text:span><text:span text:style-name="T168">, </text:span><text:span text:style-name="T37">Nacionalidade</text:span><text:span text:style-name="T78">: </text:span><text:span text:style-name="T60">Brasileiro</text:span><text:span text:style-name="T201">, </text:span><text:span text:style-name="T78">Estado </text:span><text:span text:style-name="T144">Civil </text:span><text:span text:style-name="T37">Casado</text:span><text:span text:style-name="T144">, </text:span><text:span text:style-name="T78">Profissão</text:span><text:span text:style-name="T73">: </text:span><text:span text:style-name="T160">Motorista</text:span><text:span text:style-name="T121">, </text:span><text:span text:style-name="T39">Inscrito </text:span><text:span text:style-name="T54">no </text:span><text:span text:style-name="T212">RG </text:span><text:span text:style-name="T193">de </text:span><text:span text:style-name="T140">N</text:span><text:span text:style-name="T271">° </text:span><text:span text:style-name="T231">28929413-7</text:span><text:span text:style-name="T227">-</text:span><text:span text:style-name="T39">Estado </text:span><text:span text:style-name="T54">onde </text:span><text:span text:style-name="T160">tirou </text:span><text:span text:style-name="T183">(</text:span><text:span text:style-name="T138">UF </text:span><text:span text:style-name="T215">SSP- </text:span><text:span text:style-name="T98">SP</text:span><text:span text:style-name="T99">)</text:span><text:span text:style-name="T103">. </text:span><text:span text:style-name="T76">Inscrito </text:span><text:span text:style-name="T160">no </text:span><text:span text:style-name="T145">CPF de </text:span><text:span text:style-name="T129">N</text:span><text:span text:style-name="T145">° </text:span><text:span text:style-name="T80">327620448-71</text:span><text:span text:style-name="T117">, </text:span><text:span text:style-name="T39">Residente </text:span><text:span text:style-name="T160">a </text:span><text:span text:style-name="T192">Rua </text:span><text:span text:style-name="T39">Fonte </text:span><text:span text:style-name="T208">Boa N</text:span><text:span text:style-name="T87">° </text:span><text:span text:style-name="T121">70- </text:span><text:span text:style-name="T62">Cep</text:span><text:span text:style-name="T98">. </text:span><text:span text:style-name="T42">07193-020- </text:span><text:span text:style-name="T32">Na </text:span><text:span text:style-name="T65">Cidade </text:span><text:span text:style-name="T123">de </text:span><text:span text:style-name="T185">Guarulhos </text:span><text:span text:style-name="T252">- </text:span><text:span text:style-name="T58">no </text:span><text:span text:style-name="T82">Estado </text:span><text:span text:style-name="T163">de </text:span><text:span text:style-name="T43">São </text:span><text:span text:style-name="T147">Paulo</text:span><text:span text:style-name="T272">. </text:span><text:span text:style-name="T58">Ass</text:span><text:span text:style-name="T273">. </text:span><text:span text:style-name="T123">ciência </text:span><text:span text:style-name="T28">e </text:span><text:span text:style-name="T123">termo </text:span><text:span text:style-name="T172">de </text:span><text:span text:style-name="T58">posse</text:span><text:span text:style-name="T123">: </text:span></text:p>
      <text:p text:style-name="P34"><text:span text:style-name="T49">Wagner </text:span><text:span text:style-name="T274">Parare </text:span><text:span text:style-name="T275">10 </text:span></text:p>
      <text:p text:style-name="P35"><text:span text:style-name="T77">Conselheira</text:span><text:span text:style-name="T245">: </text:span></text:p>
      <text:p text:style-name="P36"><text:span text:style-name="T183">RENATA </text:span><text:span text:style-name="T169">DE </text:span><text:span text:style-name="T64">OLIVEIRA </text:span><text:span text:style-name="T41">SOUZA</text:span><text:span text:style-name="T109">, </text:span><text:span text:style-name="T152">Nascida </text:span><text:span text:style-name="T112">em </text:span><text:span text:style-name="T180">29 </text:span><text:span text:style-name="T76">de </text:span><text:span text:style-name="T167">Dezembro </text:span><text:span text:style-name="T175">de </text:span><text:span text:style-name="T215">1987</text:span><text:span text:style-name="T21">, </text:span><text:span text:style-name="T157">Estado </text:span><text:span text:style-name="T170">Civil</text:span><text:span text:style-name="T258">: </text:span><text:span text:style-name="T152">Casada</text:span><text:span text:style-name="T145">, Natural </text:span><text:span text:style-name="T160">de </text:span><text:span text:style-name="T54">Guarulhos</text:span><text:span text:style-name="T121">, </text:span></text:p>
      <text:p text:style-name="P37"><text:span text:style-name="T121">Guarulhos</text:span><text:span text:style-name="T86">, </text:span><text:span text:style-name="T76">Brasileira</text:span><text:span text:style-name="T13">, </text:span><text:span text:style-name="T169">Profissão</text:span><text:span text:style-name="T277">: </text:span><text:span text:style-name="T37">Operacional</text:span><text:span text:style-name="T211">, </text:span><text:span text:style-name="T52">Portador </text:span><text:span text:style-name="T159">do </text:span><text:span text:style-name="T52">RG </text:span><text:span text:style-name="T214">N</text:span><text:span text:style-name="T60">° </text:span><text:span text:style-name="T125">433142741- </text:span><text:span text:style-name="T211">Emitido </text:span><text:span text:style-name="T159">pela SSP</text:span><text:span text:style-name="T278">-</text:span><text:span text:style-name="T159">SP</text:span><text:span text:style-name="T52">, </text:span><text:span text:style-name="T90">e </text:span><text:span text:style-name="T168">do </text:span><text:span text:style-name="T60">CPF </text:span><text:span text:style-name="T214">N</text:span><text:span text:style-name="T233">° </text:span><text:span text:style-name="T100">Assistente </text:span><text:span text:style-name="T159">35117226836</text:span><text:span text:style-name="T37">, </text:span><text:span text:style-name="T52">Residente </text:span><text:span text:style-name="T78">a </text:span><text:span text:style-name="T125">Rua </text:span><text:span text:style-name="T33">Fonte </text:span><text:span text:style-name="T139">Boa </text:span><text:span text:style-name="T33">N</text:span><text:span text:style-name="T182">° </text:span><text:span text:style-name="T219">70- </text:span><text:span text:style-name="T182">no </text:span><text:span text:style-name="T214">Bairro</text:span><text:span text:style-name="T52">: </text:span><text:span text:style-name="T60">Vila </text:span><text:span text:style-name="T159">Bairros</text:span><text:span text:style-name="T60">, </text:span><text:span text:style-name="T150">Cep</text:span><text:span text:style-name="T73">. </text:span><text:span text:style-name="T98">07193-020</text:span><text:span text:style-name="T129">, </text:span><text:span text:style-name="T121">na </text:span><text:span text:style-name="T152">Cidade </text:span><text:span text:style-name="T145">de </text:span><text:span text:style-name="T152">Guarulhos </text:span><text:span text:style-name="T180">Estado </text:span><text:span text:style-name="T95">de </text:span><text:span text:style-name="T121">São </text:span><text:span text:style-name="T98">Paulo</text:span><text:span text:style-name="T280">. </text:span></text:p>
      <text:p text:style-name="P38"><text:span text:style-name="T124">fincte </text:span></text:p>
      <text:p text:style-name="P39"><text:span text:style-name="T149">Ass</text:span><text:span text:style-name="T281">. </text:span><text:span text:style-name="T176">ciência </text:span><text:span text:style-name="T164">e </text:span><text:span text:style-name="T218">termo </text:span><text:span text:style-name="T36">de </text:span><text:span text:style-name="T186">posse</text:span><text:span text:style-name="T276">: </text:span><text:span text:style-name="T284">ncta </text:span><text:span text:style-name="T283">de </text:span><text:span text:style-name="T279">Alpena </text:span><text:span text:style-name="T285">Souza </text:span></text:p>
      <text:p text:style-name="P40"><text:span text:style-name="T286">RCP</text:span><text:span text:style-name="T287">/</text:span><text:span text:style-name="T288">GRU </text:span></text:p>
      <text:p text:style-name="P41"><text:span text:style-name="T282">PRENOTAD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1" meta:word-count="486" meta:character-count="3034" meta:non-whitespace-character-count="2548"/>
    <meta:generator>LibreOfficeDev/6.0.5.2$Linux_X86_64 LibreOffice_project/</meta:generator>
  </office:meta>
</office:document-meta>
</file>